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101cm" style:contextual-spacing="false" fo:text-align="start" style:justify-single-word="false"/>
      <style:text-properties fo:font-size="6pt" officeooo:paragraph-rsid="002dab2c" style:font-size-asian="5.25pt" style:font-size-complex="6pt"/>
    </style:style>
    <style:style style:name="P2" style:family="paragraph" style:parent-style-name="Standard">
      <style:paragraph-properties fo:text-align="end" style:justify-single-word="false"/>
      <style:text-properties fo:font-size="11pt" officeooo:rsid="00165ec9" officeooo:paragraph-rsid="002dab2c" style:font-size-asian="11pt" style:font-size-complex="11pt"/>
    </style:style>
    <style:style style:name="P3" style:family="paragraph" style:parent-style-name="Standard">
      <style:paragraph-properties fo:text-align="end" style:justify-single-word="false"/>
      <style:text-properties fo:font-size="11pt" officeooo:paragraph-rsid="002dab2c" style:font-size-asian="11pt" style:font-size-complex="11pt"/>
    </style:style>
    <style:style style:name="P4" style:family="paragraph" style:parent-style-name="Standard">
      <style:paragraph-properties fo:margin-top="0cm" fo:margin-bottom="0.199cm" style:contextual-spacing="false"/>
      <style:text-properties fo:font-size="11pt" officeooo:rsid="0012e3db" officeooo:paragraph-rsid="002dab2c" style:font-size-asian="11pt" style:font-size-complex="11pt"/>
    </style:style>
    <style:style style:name="P5" style:family="paragraph" style:parent-style-name="Standard">
      <style:text-properties fo:font-size="11pt" officeooo:rsid="0012e3db" officeooo:paragraph-rsid="002dab2c" style:font-size-asian="11pt" style:font-size-complex="11pt"/>
    </style:style>
    <style:style style:name="P6" style:family="paragraph" style:parent-style-name="Standard">
      <style:text-properties fo:font-size="11pt" officeooo:rsid="001fa253" officeooo:paragraph-rsid="002dab2c" style:font-size-asian="11pt" style:font-size-complex="11pt"/>
    </style:style>
    <style:style style:name="P7" style:family="paragraph" style:parent-style-name="Standard">
      <style:paragraph-properties fo:margin-top="0cm" fo:margin-bottom="0.199cm" style:contextual-spacing="false" fo:text-align="end" style:justify-single-word="false"/>
      <style:text-properties fo:font-size="11pt" officeooo:rsid="000af6a5" officeooo:paragraph-rsid="002dab2c" style:font-size-asian="11pt" style:font-size-complex="11pt"/>
    </style:style>
    <style:style style:name="P8" style:family="paragraph" style:parent-style-name="Standard">
      <style:paragraph-properties fo:margin-top="0cm" fo:margin-bottom="0.199cm" style:contextual-spacing="false"/>
      <style:text-properties fo:font-size="11pt" officeooo:rsid="000f8457" officeooo:paragraph-rsid="002dab2c" style:font-size-asian="11pt" style:font-size-complex="11pt"/>
    </style:style>
    <style:style style:name="P9" style:family="paragraph" style:parent-style-name="Standard">
      <style:text-properties fo:font-size="11pt" officeooo:paragraph-rsid="002dab2c" style:font-size-asian="11pt" style:font-size-complex="11pt"/>
    </style:style>
    <style:style style:name="P10" style:family="paragraph" style:parent-style-name="Standard">
      <style:paragraph-properties fo:margin-top="0cm" fo:margin-bottom="0.199cm" style:contextual-spacing="false"/>
      <style:text-properties fo:font-size="11pt" officeooo:paragraph-rsid="002dab2c" style:font-size-asian="11pt" style:font-size-complex="11pt"/>
    </style:style>
    <style:style style:name="P11" style:family="paragraph" style:parent-style-name="Standard">
      <style:paragraph-properties fo:text-align="end" style:justify-single-word="false"/>
      <style:text-properties fo:font-size="11pt" officeooo:rsid="002dab2c" officeooo:paragraph-rsid="002dab2c" style:font-size-asian="11pt" style:font-size-complex="11pt"/>
    </style:style>
    <style:style style:name="P12" style:family="paragraph" style:parent-style-name="Standard">
      <style:paragraph-properties fo:margin-top="0cm" fo:margin-bottom="0.199cm" style:contextual-spacing="false"/>
      <style:text-properties fo:font-size="11pt" fo:font-weight="bold" officeooo:rsid="00258942" officeooo:paragraph-rsid="002dab2c" style:font-size-asian="11pt" style:font-weight-asian="bold" style:font-size-complex="11pt" style:font-weight-complex="bold"/>
    </style:style>
    <style:style style:name="P13" style:family="paragraph" style:parent-style-name="Standard">
      <style:paragraph-properties fo:margin-top="0cm" fo:margin-bottom="0.199cm" style:contextual-spacing="false"/>
      <style:text-properties fo:font-size="11pt" fo:font-weight="bold" officeooo:rsid="002c1b13" officeooo:paragraph-rsid="002dab2c" style:font-size-asian="11pt" style:font-weight-asian="bold" style:font-size-complex="11pt" style:font-weight-complex="bold"/>
    </style:style>
    <style:style style:name="P14" style:family="paragraph" style:parent-style-name="Standard">
      <style:paragraph-properties fo:margin-top="0cm" fo:margin-bottom="0.101cm" style:contextual-spacing="false" fo:text-align="start" style:justify-single-word="false"/>
      <style:text-properties fo:font-size="9pt" officeooo:paragraph-rsid="002dab2c" style:font-size-asian="9pt" style:font-size-complex="9pt"/>
    </style:style>
    <style:style style:name="P15" style:family="paragraph" style:parent-style-name="Standard" style:list-style-name="L1">
      <style:paragraph-properties fo:margin-top="0cm" fo:margin-bottom="0.199cm" style:contextual-spacing="false"/>
      <style:text-properties fo:font-size="11pt" officeooo:rsid="0012e3db" officeooo:paragraph-rsid="002dab2c" style:font-size-asian="11pt" style:font-size-complex="11pt"/>
    </style:style>
    <style:style style:name="P16" style:family="paragraph" style:parent-style-name="Standard">
      <style:text-properties fo:font-size="11pt" officeooo:rsid="0012e3db" officeooo:paragraph-rsid="0030a6f2" style:font-size-asian="11pt" style:font-size-complex="11pt"/>
    </style:style>
    <style:style style:name="T1" style:family="text">
      <style:text-properties officeooo:rsid="000a535a"/>
    </style:style>
    <style:style style:name="T2" style:family="text">
      <style:text-properties fo:font-style="italic" style:text-underline-style="solid" style:text-underline-width="auto" style:text-underline-color="font-color" officeooo:rsid="000a535a" style:font-style-asian="italic" style:font-style-complex="italic"/>
    </style:style>
    <style:style style:name="T3" style:family="text">
      <style:text-properties officeooo:rsid="002a3622"/>
    </style:style>
    <style:style style:name="T4" style:family="text">
      <style:text-properties officeooo:rsid="002c1b13"/>
    </style:style>
    <style:style style:name="T5" style:family="text">
      <style:text-properties officeooo:rsid="0012e3db"/>
    </style:style>
    <style:style style:name="T6" style:family="text">
      <style:text-properties officeooo:rsid="002c3259"/>
    </style:style>
    <style:style style:name="T7" style:family="text">
      <style:text-properties officeooo:rsid="003032b7"/>
    </style:style>
    <style:style style:name="T8" style:family="text">
      <style:text-properties officeooo:rsid="0030a6f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1cm" fo:text-indent="-0.635cm" fo:margin-left="7.401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ame</text:p>
      <text:p text:style-name="P11">Adresse</text:p>
      <text:p text:style-name="P11">…</text:p>
      <text:p text:style-name="P11">…</text:p>
      <text:p text:style-name="P11">...</text:p>
      <text:p text:style-name="P2"/>
      <text:p text:style-name="P3"/>
      <text:p text:style-name="P3"/>
      <text:p text:style-name="P14"><text:span text:style-name="T2">Abs.:</text:span><text:span text:style-name="T1"> ...</text:span></text:p>
      <text:p text:style-name="P1"/>
      <text:p text:style-name="P16">Herrn </text:p>
      <text:p text:style-name="P16">Staatsminister Armin Schuster</text:p>
      <text:p text:style-name="P16">Sächsisches Staatsministerium des Innern</text:p>
      <text:p text:style-name="P16"/>
      <text:p text:style-name="P16">01095 Dresden</text:p>
      <text:p text:style-name="P6"/>
      <text:p text:style-name="P9"/>
      <text:p text:style-name="P7"><text:span text:style-name="T7">[Ort]</text:span>, <text:span text:style-name="T7">[Datum]</text:span></text:p>
      <text:p text:style-name="P12">Keine Ausweisung des Anti-Atombomben-Aktivisten Dennis DuVall!</text:p>
      <text:p text:style-name="P10">Sehr geehrte <text:span text:style-name="T3">Damen und Herren,</text:span></text:p>
      <text:p text:style-name="P10"><text:span text:style-name="T5">Am 31. Oktober beabsichtig</text:span><text:span text:style-name="T3">en Sie</text:span><text:span text:style-name="T5"> die Ausweisung des 82-jährigen US-Bürgers Dennis DuVall, wohnhaft in Radeberg, Deutschland, Mitglied der „Veterans For Peace“ und Atomwaffengegner gegen die auf dem NATO-Stützpunkt Büchel in Deutschland stationierten US/NATO Thermonuklearbomben. </text:span></text:p>
      <text:p text:style-name="P4">In der Ausweisungsverfügung heißt es zu DuValls Atomwiderstand: „Eine gegenwärtige und schwerwiegende Bedrohung wichtiger Rechtsgüter und damit eines durch die öffentliche Ordnung oder Sicherheit geschützten Grundinteresses der Gesellschaft ist in Ihrem Fall zu bejahen.“ Ach ja? Zwar wurde er zwei Mal verurteilt:</text:p>
      <text:list text:style-name="L1">
        <text:list-item>
          <text:p text:style-name="P15">Am 15. Juli 2018 und 16. Juli 2019 beteiligte er sich an zwei „Go-In“-Aktionen, bei denen die Zäune durchbrochen wurden, um in den NATO-Stützpunkt Büchel einzudringen.</text:p>
        </text:list-item>
        <text:list-item>
          <text:p text:style-name="P15">Wegen Sachbeschädigung: Er hatte am 14. August 2023 „Atombomben - <text:span text:style-name="T6">Tatort</text:span>“ auf den Weg zum 10-Milliarden-Dollar-Stützpunkt in Büchel gesprüht.</text:p>
        </text:list-item>
      </text:list>
      <text:p text:style-name="P4">Insgesamt wurde er zu über 90 Tagessätzen verurteilt, deshalb ist eine Abschiebung rechtlich möglich. Aber ist sie auch gerecht? Dennis <text:span text:style-name="T4">DuVall</text:span> hat 1x eine Ersatzfreiheitsstrafe abgesessen, beim 2. Mal wurde er nach 5 Tagen freigekauft. Damit muss die Sache erledigt sein!</text:p>
      <text:p text:style-name="P4">Mehr noch: DuVall ist der Ansicht, dass er rechtlich verpflichtet ist, sich der Planung und Vorbereitung eines Atomkriegs auf dem NATO-Stützpunkt Büchel zu widersetzen. Denn dies stellt einen Verstoß gegen internationales Recht dar - u.a. ein Gutachten des Internationalen Gerichtshofs (IGH) von 1968 sowie den 1975 ratifizierten Atomwaffensperrvertrag -, außerdem ein Verbrechen im Sinne der Nürnberger Charta und Grundsätze. </text:p>
      <text:p text:style-name="P4">Die geplanten “B61-12-Atombomben und F35-Kampfflugzeuge in Büchel werden die NATO näher an einen Krieg heranführen“, warnt DuVall, “und die Stationierung von Mittelstreckenraketen in Deutschland weckt auch das Gespenst eines größeren europäischen Krieges.“</text:p>
      <text:p text:style-name="P13">Daher bitte ich Sie: Nehmen Sie die Androhung der Ausweisung von Dennis DuVall zurück!</text:p>
      <text:p text:style-name="P10">Mit freundlichen Grüßen</text:p>
      <text:p text:style-name="P8"/>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12-09T21:09:29</meta:creation-date>
    <dc:date>2024-09-20T21:08:46.918352782</dc:date>
    <meta:editing-duration>PT3H7M</meta:editing-duration>
    <meta:editing-cycles>42</meta:editing-cycles>
    <meta:generator>LibreOffice/24.2.6.2$Linux_X86_64 LibreOffice_project/8e9a753d9daaea75c34b417ba1bdf556bf2fc5b3</meta:generator>
    <meta:printed-by>Johannes Wollbold</meta:printed-by>
    <meta:print-date>2024-09-11T21:28:58.539445862</meta:print-date>
    <dc:creator>Johannes Wollbold</dc:creator>
    <meta:document-statistic meta:table-count="0" meta:image-count="0" meta:object-count="0" meta:page-count="1" meta:paragraph-count="22" meta:word-count="302" meta:character-count="2185" meta:non-whitespace-character-count="1904"/>
  </office:meta>
</office:document-meta>
</file>